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9" style:parent-style-name="內文" style:family="paragraph">
      <style:paragraph-properties style:snap-to-layout-grid="false" fo:line-height="150%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0" style:parent-style-name="內文" style:family="paragraph">
      <style:paragraph-properties style:snap-to-layout-grid="false" fo:line-height="150%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1" style:parent-style-name="內文" style:family="paragraph">
      <style:paragraph-properties style:snap-to-layout-grid="false" fo:line-height="150%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2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.718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保西國民小學學生服裝儀容規定</text:span></text:p>
      <text:p text:style-name="P3"/>
      <text:p text:style-name="P4"><text:span text:style-name="T5">113</text:span><text:span text:style-name="T6">年</text:span><text:span text:style-name="T7">6</text:span><text:span text:style-name="T8">月</text:span><text:span text:style-name="T9">5</text:span><text:span text:style-name="T10">日服儀委員會通過</text:span></text:p>
      <text:p text:style-name="P11"><text:span text:style-name="T12">113</text:span><text:span text:style-name="T13">年</text:span><text:span text:style-name="T14">6</text:span><text:span text:style-name="T15">月</text:span><text:span text:style-name="T16">5</text:span><text:span text:style-name="T17">日校務會議通過</text:span></text:p>
      <text:p text:style-name="P18">一、依據</text:p>
      <text:p text:style-name="P19">(一)性別平等教育法。</text:p>
      <text:p text:style-name="P20"><text:span text:style-name="T21">(</text:span><text:span text:style-name="T22">二</text:span><text:span text:style-name="T23">)</text:span><text:span text:style-name="T24">教育部</text:span><text:span text:style-name="T25">109</text:span><text:span text:style-name="T26">年</text:span><text:span text:style-name="T27">8</text:span><text:span text:style-name="T28">月</text:span><text:span text:style-name="T29">3</text:span><text:span text:style-name="T30">日臺教授國部字第</text:span><text:span text:style-name="T31">1090072127</text:span><text:span text:style-name="T32">號函。</text:span></text:p>
      <text:p text:style-name="P33">二、為維護學生人格發展權及身體自主權，並教導及鼓勵學生學習自主管理，學校應設常設或任務編組之服裝儀容委員會(以下簡稱服儀委員會)，且以舉辦校內公聽會、說明會、進行全校性問卷調查或其他民主參與方式，廣納學生及家長意見，訂定學生服裝儀容之規定，經校務會議通過，以創造開明、信任之校園文化。</text:p>
      <text:p text:style-name="P34"><text:span text:style-name="T35">三、服儀委員會置委員</text:span><text:span text:style-name="T36">7</text:span><text:span text:style-name="T37">人，其委員如下：</text:span></text:p>
      <text:p text:style-name="P38">(一)經學生自行選舉產生、學生自治組織推派或校務會議選出之學生代表；學生代表應占全體委員總額四分之一以上。</text:p>
      <text:p text:style-name="P39">(二)校務會議選出之行政人員代表、教師代表。</text:p>
      <text:p text:style-name="P40">(三)家長會代表。</text:p>
      <text:p text:style-name="P41">(四)得邀請服裝相關專家學者擔任委員。</text:p>
      <text:p text:style-name="P42"><text:s text:c="4"/>服儀委員會任一性別委員人數，不得少於委員總數三分之一。<text:s/></text:p>
      <text:p text:style-name="P43"><text:s text:c="4"/>服儀委員會之決議，應有全體委員三分之二以上出席，以出席委員過半數之同意行之。</text:p>
      <text:p text:style-name="P44">四、服儀委員會之任務如下：</text:p>
      <text:p text:style-name="P45"><text:span text:style-name="T46">(</text:span><text:span text:style-name="T47">一</text:span><text:span text:style-name="T48">)</text:span><text:span text:style-name="T49">學生服裝儀容規定之審議。</text:span></text:p>
      <text:p text:style-name="P50"><text:span text:style-name="T51">(</text:span><text:span text:style-name="T52">二</text:span><text:span text:style-name="T53">)</text:span><text:span text:style-name="T54">學校校服</text:span><text:span text:style-name="T55">(</text:span><text:span text:style-name="T56">制服、運動服</text:span><text:span text:style-name="T57">)</text:span><text:span text:style-name="T58">款式、材質</text:span><text:span text:style-name="T59">(</text:span><text:span text:style-name="T60">例如排汗、透氣、透光等</text:span><text:span text:style-name="T61">)</text:span><text:span text:style-name="T62">及其他相關事項之審議。</text:span></text:p>
      <text:p text:style-name="P63"><text:span text:style-name="T64">(</text:span><text:span text:style-name="T65">三</text:span><text:span text:style-name="T66">)</text:span><text:span text:style-name="T67">學生鞋子及襪子款式、顏色及其他相關事項之審議。</text:span></text:p>
      <text:p text:style-name="P68"><text:span text:style-name="T69">(</text:span><text:span text:style-name="T70">四</text:span><text:span text:style-name="T71">)</text:span><text:span text:style-name="T72">學校對於違反服裝儀容規定之學生，得採取之管教措施及管教原則之審議。</text:span></text:p>
      <text:soft-page-break/>
      <text:p text:style-name="P73"><text:span text:style-name="T74">(</text:span><text:span text:style-name="T75">五</text:span><text:span text:style-name="T76">)</text:span><text:span text:style-name="T77">其他服裝儀容相關事項之審議。</text:span></text:p>
      <text:p text:style-name="P78"><text:span text:style-name="T79">五、</text:span><text:span text:style-name="T80">學生除於開學典禮、畢業典禮、校慶、校外參訪、校外受獎、參加競賽、校際交流等重要活動，或於體育課、實驗課等為維護學習安全必要之課程，應遵守學校統一規定之服裝外，其餘得選擇合宜混合穿著學校校服及學校認可之其他服裝</text:span><text:span text:style-name="T81">(</text:span><text:span text:style-name="T82">例如班服、社團服裝等</text:span><text:span text:style-name="T83">)</text:span><text:span text:style-name="T84">。</text:span></text:p>
      <text:p text:style-name="P85">六、學生得依個人對天氣冷熱之感受，選擇穿著長短袖(褲)校服。天寒時，學生可在校服內外加穿保暖衣物(例如便服外套、帽T、毛衣、圍巾、手套、帽子等)。</text:p>
      <text:p text:style-name="P86">七、上學、放學及在校期間，學生得穿皮鞋或運動鞋；非有正當理由，不得穿著拖鞋或打赤腳。</text:p>
      <text:p text:style-name="P87">八、除為防止危害學生安全、健康、公共衛生或防止疾病傳染所必要者外，學校不得限制學生髮式。</text:p>
      <text:p text:style-name="P88">九、學校對於違反服裝儀容規定之學生，得視其情節，採取適當且合乎比例原則之輔導或管教措施，並不得加以處罰。<text:s/></text:p>
      <text:p text:style-name="P89"><text:s text:c="4"/>前項管教措施，僅限於正向管教措施、口頭糾正、列入日常生活表現紀錄、通知監護人協請處理、書面自省及靜坐反省。</text:p>
      <text:p text:style-name="P90">十、學生穿著之注意事項：</text:p>
      <text:p text:style-name="P91">1.為促進性別地位之實質平等，消除性別歧視，維護人格尊嚴，厚植並建立性別平等之教育資源與環境之精神。</text:p>
      <text:p text:style-name="P92">2.依性別平等教育法第<text:s/>12<text:s/>條第<text:s/>1<text:s/>項規定：「學校應提供性別平等之學習環境，尊重及考量學生與教職員工之不同性別、性別特質、性別認同或性傾向，並建立安全之校園空間」。</text:p>
      <text:p text:style-name="P93"/>
      <text:p text:style-name="P94"/>
      <text:p text:style-name="P95"/>
      <text:p text:style-name="P96"/>
      <text:p text:style-name="P97"/>
      <text:soft-page-break/>
      <text:p text:style-name="P98">3.依性別平等教育法第<text:s/>14<text:s/>條第<text:s/>1<text:s/>項規定：「學校不得因學生之性別、性別特質、性別認同或性傾向而給予教學、活動、評量、獎懲、福利及服務上之差別待遇。」第<text:s/>2項規定「學校應對因性別、性別特質、性別認同或性傾向而處於不利處境之學生積極提供協助，以改善其處境。」且立法院第<text:s/>7<text:s/>屆第<text:s/>7<text:s/>會期第<text:s/>16<text:s/>次會議修正性別平等教育法部分條文時通過之附帶決議：「學校不得以學生之髮式、服裝因不符合性別之刻板印象而加以處罰」。</text:p>
      <text:p text:style-name="P99">4.本校教師於規範學生服裝儀容時，考量學生在生理上、心理上、宗教上、經濟上等之特殊需求，給予學生多元選擇，並尊重其抉擇，以符合性別平等教育法之規定，且不得因服裝儀容問題據以處罰學生。</text:p>
      <text:p text:style-name="P100">5.透過校內相關研習活動時宣導上述法規，強化教育人員之性別平等意識，尊重學生身體自主權及個別差異，共同營造多元開放、健康友善<text:s/>的校園。</text:p>
      <text:p text:style-name="P101">6.對家長及學生辦理說明會，聽取家長及學生意見，以民主程序之方式訂定學生服裝儀容規定。</text:p>
      <text:p text:style-name="P102">十一、本規定經校務會議通過，校長核准後施行，修正時亦同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6T08:43:00Z</meta:creation-date>
    <dc:date>2024-07-11T07:44:00Z</dc:date>
    <meta:template xlink:href="Normal" xlink:type="simple"/>
    <meta:editing-cycles>8</meta:editing-cycles>
    <meta:editing-duration>PT540S</meta:editing-duration>
    <meta:document-statistic meta:page-count="3" meta:paragraph-count="3" meta:word-count="238" meta:character-count="1592" meta:row-count="11" meta:non-whitespace-character-count="1357"/>
  </office:meta>
</office:document-meta>
</file>