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style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style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廖佳慶</dc:creator>
    <meta:creation-date>2023-12-19T02:56:00Z</meta:creation-date>
    <dc:date>2023-12-19T02:56:00Z</dc:date>
    <meta:print-date>2018-04-02T08:57:00Z</meta:print-date>
    <meta:editing-cycles>2</meta:editing-cycles>
    <meta:editing-duration>PT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AppData/Local/Temp/EicPrint/112e11730790.odt/Normal"/>
  </office:meta>
</office:document-meta>
</file>